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5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11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style:font-name="Verdana" fo:language="es" fo:country="AR" style:font-name-complex="Verdana"/>
    </style:style>
    <style:style style:name="T4" style:family="text">
      <style:text-properties style:font-name="Verdana" fo:language="es" fo:country="AR" fo:font-weight="bold" style:font-weight-asian="bold" style:font-name-complex="Verdana"/>
    </style:style>
    <style:style style:name="T5" style:family="text">
      <style:text-properties style:font-name="Verdana" style:font-name-complex="Verdana" style:language-complex="zxx" style:country-complex="none"/>
    </style:style>
    <style:style style:name="T6" style:family="text">
      <style:text-properties fo:color="#000000" style:font-name="Verdana" fo:language="es" fo:country="AR" style:font-name-complex="Verdana" style:language-complex="zxx" style:country-complex="none"/>
    </style:style>
    <style:style style:name="T7" style:family="text">
      <style:text-properties fo:color="#000000" style:font-name-asian="Verdana" style:font-name-complex="Verdana"/>
    </style:style>
    <style:style style:name="T8" style:family="text">
      <style:text-properties fo:color="#000000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Diputadas y Diputados de Santa Fe:</text:p>
      <text:p text:style-name="P7"/>
      <text:p text:style-name="P6"><text:span text:style-name="T3">La Comisión de SEGURIDAD PUBLICA ha considerado el proyecto de Comunicación</text:span><text:span text:style-name="T4"> 27761 BK - FV</text:span><text:span text:style-name="T3">, del diputado Mascioli; por el cual se solicita a través del Ministerio de Seguridad, disponga informar si se han realizado operativos de control sobre algunos comercios del rubro Cabaret, Wiskerias o Clubes Nocturnos que funcionan en el Dpto. Gral. López; </text:span><text:span text:style-name="T5">y, por las razones expuestas en los fundamentos y las que podrá dar el miembro informante, </text:span><text:span text:style-name="T6">aconseja la aprobación del siguiente texto:</text:span></text:p>
      <text:p text:style-name="P10"/>
      <text:p text:style-name="P8"><text:span text:style-name="T7">“</text:span><text:span text:style-name="T8">La Cámara de Diputados de la Provincia de Santa Fe vería con agrado que el Poder Ejecutivo a través del organismo pertinente, informe si se han realizado operativos en el Dpto. Gral. López; en los comercios del rubro Cabaret, Whiskerias o Clubes Nocturnos y si en ellos se ha comprobado el delito de explotación sexual y trata de personas.”</text:span></text:p>
      <text:p text:style-name="P10"/>
      <text:p text:style-name="P9">Sala de la Comisión, 02-10-13</text:p>
      <text:p text:style-name="P7"/>
      <text:p text:style-name="P12">FIRMANTES: ACUÑA – PULLARO - MASTROCOLA – DANI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62cm" fo:margin-left="-0.19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3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5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3"><text:s text:c="40"/></text:p>
              <text:p text:style-name="MP4"><text:span text:style-name="MT1"><text:tab/><text:tab/></text:span><text:span text:style-name="MT2">Gral. López 3055 – (S3000DCO) Santa Fe Argentina</text:span></text:p>
              <text:p text:style-name="MP5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10-02T16:37:20</dc:date>
    <meta:print-date>2013-07-23T11:32:56</meta:print-date>
    <meta:editing-cycles>10</meta:editing-cycles>
    <meta:editing-duration>PT5M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7" meta:word-count="163" meta:character-count="1024" meta:non-whitespace-character-count="825"/>
    <meta:user-defined meta:name="Información 1"/>
    <meta:user-defined meta:name="Información 2"/>
    <meta:user-defined meta:name="Información 3"/>
    <meta:user-defined meta:name="Información 4"/>
  </office:meta>
</office:document-meta>
</file>